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style:font-name-asian="Times New Roman1" style:font-name-complex="Times New Roman1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weight="normal" style:font-weight-asian="normal" style:font-weight-complex="normal"/>
    </style:style>
    <style:style style:name="P1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19" style:family="paragraph" style:parent-style-name="Standard">
      <style:paragraph-properties fo:margin-top="0.101cm" fo:margin-bottom="0.383cm" fo:line-height="150%" fo:text-align="justify" style:justify-single-word="false"/>
      <style:text-properties style:font-name="Times New Roman" fo:font-weight="normal" style:font-weight-asian="normal" style:font-weight-complex="normal"/>
    </style:style>
    <style:style style:name="P20" style:family="paragraph" style:parent-style-name="Standard">
      <style:paragraph-properties fo:margin-top="0cm" fo:margin-bottom="0.282cm" fo:line-height="150%" fo:text-align="end" style:justify-single-word="false"/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P21" style:family="paragraph" style:parent-style-name="List_20_Paragraph" style:list-style-name="WWNum1">
      <style:paragraph-properties fo:line-height="150%" fo:text-align="justify" style:justify-single-word="false"/>
    </style:style>
    <style:style style:name="P22" style:family="paragraph" style:parent-style-name="List_20_Paragraph" style:list-style-name="WWNum1">
      <style:paragraph-properties fo:line-height="150%" fo:text-align="justify" style:justify-single-word="false"/>
      <style:text-properties style:font-name="Times New Roman" style:font-name-asian="Times New Roman1" style:font-name-complex="Times New Roman1"/>
    </style:style>
    <style:style style:name="P23" style:family="paragraph" style:parent-style-name="List_20_Paragraph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P24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T5" style:family="text">
      <style:text-properties style:font-name="Times New Roman" style:text-underline-style="none" style:font-name-asian="Times New Roman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Regulamin realizacji podstawy programowej </text:p>
      <text:p text:style-name="P10">z wykorzystaniem technik kształcenia na odległość lub innego sposobu realizacji tych zadań</text:p>
      <text:p text:style-name="P10"><text:s/>w Zespole Placówek Oświatowych w Michałowie</text:p>
      <text:p text:style-name="P6">§ 1</text:p>
      <text:p text:style-name="P2"><text:span text:style-name="T2">Podstawa prawna </text:span><text:bookmark-start text:name="__DdeLink__292_3609194025"/><text:span text:style-name="T3">realizacji podstawy programowej z wykorzystaniem technik kształcenia na odległość lub innego sposobu realizacji tych zadań</text:span><text:bookmark-end text:name="__DdeLink__292_3609194025"/></text:p>
      <text:p text:style-name="P15">Realizacja podstawy programowej z wykorzystaniem technik kształcenia na odległość lub innego sposobu realizacji tych zadań w Zespole Placówek Oświatowych w Michałowie <text:s text:c="2"/>zorganizowana została na podstawie Rozporządzenia MEN z dnia 20 marca 2020r. w sprawie szczególnych rozwiązań w okresie czasowego ograniczenia funkcjonowania jednostek systemu oświaty w związku z zapobieganiem, przeciwdziałaniem i zwalczaniem COVID-19.</text:p>
      <text:p text:style-name="P6">§ 2</text:p>
      <text:p text:style-name="P1"><text:span text:style-name="T2">Organizacja <text:s/></text:span><text:span text:style-name="T3">realizacji podstawy programowej z wykorzystaniem technik kształcenia na odległość lub innego sposobu realizacji tych zadań</text:span></text:p>
      <text:p text:style-name="P15">Realizacja podstawy programowej z wykorzystaniem technik kształcenia na odległość lub innego sposobu realizacji tych zadań w Zespole Placówek Oświatowych w Michałowie odbywa się <text:s text:c="2"/>z wykorzystaniem platformy edukacyjnej Office 365 . </text:p>
      <text:list xml:id="list4253316385400875310" text:style-name="WWNum1">
        <text:list-item>
          <text:p text:style-name="P22">Uczniowie szkoły podstawowej mają założone konta <text:s text:c="2"/>na platformie edukacyjnej Office 365,</text:p>
        </text:list-item>
        <text:list-item>
          <text:p text:style-name="P22">Uczniowie poszczególnych klas zostają przez nauczycieli połączeni w grupy TEAMS :</text:p>
        </text:list-item>
      </text:list>
      <text:p text:style-name="P18">-przedmiotowe, np. <text:s/>„ Klasa VIII nazwa przedmiotu”</text:p>
      <text:p text:style-name="P18">-wychowawcze, np. „Klasa VIII”</text:p>
      <text:p text:style-name="P18">-zajęcia wyrównawcze</text:p>
      <text:list xml:id="list41596647" text:continue-numbering="true" text:style-name="WWNum1">
        <text:list-item>
          <text:p text:style-name="P22">Uczniowie realizujący zajęcia rewalidacyjne zostali przyłączeni do grupy TEAMS „Zajęcia Rewalidacyjne ….. „imię ucznia „).</text:p>
        </text:list-item>
        <text:list-item>
          <text:p text:style-name="P21"><text:span text:style-name="T1">Kształcenie prowadzone jest z użyciem monitorów ekranowych, smartfonów, tabletów oraz bez ich użycia. </text:span><text:span text:style-name="T4">Z uwagi na ewentualne problemy związane z dostępem uczniów do komputera i użyciem monitorów ekranowych (lekcja w sieci na żywo) zaleca się prowadzenie takich lekcji w wymiarze nie większym niż 25 % zajęć. Przygotowane lekcje i materiały muszą być dostępne dla ucznia po zakończeniu lekcji na żywo.</text:span></text:p>
        </text:list-item>
        <text:list-item>
          <text:p text:style-name="P21"><text:soft-page-break/><text:span text:style-name="T1">W TEAMS uczniowie mają zorganizowane materiały w zakładkach: notatki, biblioteka, zadania. Organizacja zasobów TEAMS, zawartości notatnika, biblioteki ustala nauczyciel z grupą uczniów należącą do zespołu. </text:span><text:span text:style-name="T5">Organizacja ta jest zależna od rodzaju realizowanych treści podstawy programowej.</text:span></text:p>
        </text:list-item>
        <text:list-item>
          <text:p text:style-name="P21"><text:span text:style-name="T1">Uczniowie mają możliwość kontaktu z nauczycielem poprzez czat, rozmowy online (</text:span><text:span text:style-name="T2">bez użycia kamer- może być widoczny tylko nauczycieli prowadzący zajęcia</text:span><text:span text:style-name="T1">), wiadomość <text:s text:c="6"/>e mail z wykorzystaniem platformy Office365.</text:span></text:p>
        </text:list-item>
        <text:list-item>
          <text:p text:style-name="P22">Realizacja podstawy programowej odbywa się zgodnie z opracowanym tygodniowym planem pracy, z którym uczniowie zostają zapoznani przez wychowawców klasy- wiadomość na kanale <text:s/>TEAMS- np. <text:s/>„Klasa VIII”.</text:p>
        </text:list-item>
        <text:list-item>
          <text:p text:style-name="P22">W celu ułatwienia organizacji pracy ucznia w domu, nauczyciel planując lekcję w postaci połączenia online “na żywo” zawiadamia ucznia co najmniej dzień wcześniej. Informacja zawiera również godzinę rozpoczęcia zajęć i czas ich trwania. W przypadku, gdy uczeń ma problemy z połączeniem się, nauczyciel organizujący takie zajęcia jest zobowiązany udostępnić uczniowi nagranie z tych zajęć. Przygotowane lekcje i materiały muszą być dostępne dla ucznia po zakończeniu lekcji na żywo. </text:p>
        </text:list-item>
        <text:list-item>
          <text:p text:style-name="P22">W TEAMS <text:s/>zamieszczone są następujące zasoby:</text:p>
        </text:list-item>
      </text:list>
      <text:p text:style-name="P24"><text:s text:c="6"/>9.1 <text:s/>materiały informacyjne i <text:s/>źródła <text:s/>wiedzy niezbędne do realizacji zajęć;</text:p>
      <text:p text:style-name="P18">9.2 informacje o postępach i osiągnięciach ucznia</text:p>
      <text:p text:style-name="P18">9.3 przesłana przez nauczyciela informacja zwrotna dla ucznia o tym w jakim stopniu zrealizował polecone zadanie oraz ich <text:s/>ocena</text:p>
      <text:p text:style-name="P18">9.4 komunikator, który można wykorzystać jako czat lub rozmowę, dzięki któremu uczeń, rodzic może konsultować się z nauczycielem, wymieniać materiały i <text:s text:c="2"/>informacje na <text:s/>bieżąco,</text:p>
      <text:p text:style-name="P18">9.5 instrukcje i zadania do wykonania przez ucznia, określenie terminu ich wykonania</text:p>
      <text:p text:style-name="P18">9.6 testy sprawdzające i inne formy sprawdzania wiedzy.</text:p>
      <text:p text:style-name="P6">§ 3</text:p>
      <text:p text:style-name="P6">Zasady organizowania zajęć na żywo- on line.</text:p>
      <text:p text:style-name="P23">1. Szczegółowe zasady organizowania lekcji na żywo on line określa § 2 ust. 4,§ <text:s/>2 ust. 6 i§ 2 ust.8 niniejszego regulaminu.</text:p>
      <text:p text:style-name="P4"/>
      <text:p text:style-name="P4"/>
      <text:p text:style-name="P3"><text:soft-page-break/><text:span text:style-name="T2">§ 4</text:span><text:span text:style-name="T4">.</text:span></text:p>
      <text:p text:style-name="P6">Zasady konsultacji rodziców /opiekunów i uczniów z nauczycielami</text:p>
      <text:p text:style-name="P8">Rodzic i uczeń mają możliwość konsultacji z nauczycielem prowadzącym zajęcia. Konsultacje są <text:s/>prowadzone przez nauczyciela na czacie TEAMS dostępnym w grupie przedmiotowej, wychowawczej w czasie określonym w „Harmonogramie konsultacji”. </text:p>
      <text:p text:style-name="P6"/>
      <text:p text:style-name="P6">§ 5</text:p>
      <text:p text:style-name="P6">Zasady weryfikowania obecności/udziału ucznia w zajęciach.</text:p>
      <text:p text:style-name="P8">Potwierdzeniem udziału ucznia w zajęciach jest informacja, o ty ,że uczeń zapoznał się z zamieszczonymi przez nauczyciela na platformie Office 365 w TEAMS materiałami. <text:s/>Przy nazwisku ucznia <text:s/>należącego do TEAMS pojawia się komunikat „wyświetlono”. Nauczyciel jako prowadzący zajęcia <text:s/>odczytuje ten komunikat.</text:p>
      <text:p text:style-name="P6">§ 6</text:p>
      <text:p text:style-name="P7">Monitorowanie postępów uczniów </text:p>
      <text:p text:style-name="P19">1.Informację o <text:s/>bieżących ocenach uczeń otrzymuje za pośrednictwem platformy Office 365 w TEAMS w zakładce „Ocena”, gdzie nauczyciel ją <text:s/>zamieszcza . </text:p>
      <text:p text:style-name="P17">2. Rodzic na bieżąco może otrzymywać informację zwrotną o postępach swojego dziecka korzystając z konsultacji z nauczycielem prowadzącym zajęcia, zgodnie z „Harmonogramem”.</text:p>
      <text:p text:style-name="P17">3. W sytuacji, w której uczeń nie podejmuje żadnej aktywności, nie wykonuje zadań, nauczyciel prowadzący zajęcia kontaktuje się z wychowawcą ucznia i przekazuje w/w informację. Wychowawca kontaktuje się za pośrednictwem komunikatora w TEAMS z uczniem i umawia na rozmowę on line z jego rodzicem. Jeśli taki kontakt nie dojdzie do skutku wykonuje telefon do rodzica.</text:p>
      <text:p text:style-name="P17">4. Informację o ocenach uzyskanych z poszczególnych przedmiotów wychowawca przesyła co dwa tygodnie, w piątek na zakończenie drugiego tygodnia. Jeśli rodzic nie otrzymał informacji oznacza to, że uczeń w tym czasie nie uzyskał nowej oceny z danego przedmiotu. <text:s/>Forma komunikacji ustalana jest bezpośrednio przez wychowawcę z rodzicami, przy czym sugerowana jest forma kontaktu w zamkniętych grupach na Messenger.</text:p>
      <text:p text:style-name="P7"/>
      <text:p text:style-name="P6">§ 7</text:p>
      <text:p text:style-name="P6">Zasady dokumentowania pracy nauczycieli</text:p>
      <text:p text:style-name="P8">1Dokumentację potwierdzającą realizację podstawy programowej stanowią:</text:p>
      <text:p text:style-name="P8"><text:soft-page-break/>1.1dziennik lekcyjny klasy zamieszczony <text:s/>w TEAMS w zakładce Pliki w Wirtualnym Pokoju Nauczycielskim, w którym nauczyciel umieszcza;</text:p>
      <text:p text:style-name="P8">-temat lekcji</text:p>
      <text:p text:style-name="P8">-obecność ucznia na zajęciach </text:p>
      <text:p text:style-name="P8">-bieżące oceny ucznia</text:p>
      <text:p text:style-name="P8">1.2 Zamieszczane przez nauczycieli w TEAMS w zakładce Pliki- w folderze Podstawa Programowa np. „Klasa IV” zakresy treści podstawy programowej danych przedmiotów realizowane w danym tygodniu.</text:p>
      <text:p text:style-name="P6">§ 8</text:p>
      <text:p text:style-name="P5">Dostęp do materiałów</text:p>
      <text:p text:style-name="P8">1. Materiały do lekcji zostają zamieszczane <text:s/>przez nauczycieli na platformie Office 365 w TEAMS, zgodnie z planem zajęć.</text:p>
      <text:p text:style-name="P8">2.Nauczyciel zamieszcza materiały w dniu, w którym odbywają się zajęcia, do godziny 10.00 rano.</text:p>
      <text:p text:style-name="P8">3, Zajęcia prowadzone na żywo on line organizowane są zgodnie z § 2 ust.8.</text:p>
      <text:p text:style-name="P6">§ 9</text:p>
      <text:p text:style-name="P5">Organizacja pracy wychowawcy</text:p>
      <text:p text:style-name="P8">1. Wychowawca współpracuje z uczniami korzystając z <text:s/>platformy Office 365 w TEAMS <text:s/>np.„Klasa VII”.</text:p>
      <text:p text:style-name="P8">2. Wychowawca w ramach współpracy organizuje i realizuje wsparcie psychologiczne dla swoich uczniów.</text:p>
      <text:p text:style-name="P8">3. W ramach współpracy z uczniami wychowawca przekazuje informacje o tygodniowym planie zajęć, zasadach współpracy, konieczności zapoznania się z opracowanymi instrukcjami, regulaminami, zamieszczanymi na stronie internetowej szkoły.</text:p>
      <text:p text:style-name="P8">4.Wychowawca współpracuje z uczniami i ich rodzicami w ramach przekazywania informacji o osiągnięciach i postępach ucznia,.Udziela fachowych porad i pomocy w sytuacjach trudnych wychowawczo. </text:p>
      <text:p text:style-name="P8">5. W porozumieniu z rodzicami uczniów organizuje grupę na Messenger, dzięki której ma bezpośredni kontakt z rodzicami.</text:p>
      <text:p text:style-name="P5"/>
      <text:p text:style-name="P5"/>
      <text:p text:style-name="P5"><text:soft-page-break/></text:p>
      <text:p text:style-name="P6">§ 10</text:p>
      <text:p text:style-name="P5">Organizacja biblioteki szkolnej</text:p>
      <text:p text:style-name="P8">1.Biblioteka szkolna pracuje na platformie Office 365 <text:s/>w TEAMS „Biblioteka”. Dostęp do TEAMS „Biblioteka” mają <text:s/>wszyscy uczniowie. </text:p>
      <text:p text:style-name="P8">2.W TEAMS „Biblioteka” zamieszczane są linki do e- bibliotek, linki do ciekawych stron, <text:s/>e-zasoby oraz informacje o możliwości obejrzenia wartościowych ekranizacji .</text:p>
      <text:p text:style-name="P8">3. TEAMS „Biblioteka” prowadzi nauczyciel biblioteki.</text:p>
      <text:p text:style-name="P8"/>
      <text:p text:style-name="P6">§ 11</text:p>
      <text:p text:style-name="P5">Organizacja świetlicy szkolnej</text:p>
      <text:p text:style-name="P8">1.Świetlica szkolna pracuje na platformie Office 365 <text:s/>w TEAMS „Świetlica szkolna”. Dostęp do TEAMS „Świetlica szkolna” mają <text:s/>wszyscy uczniowie. </text:p>
      <text:p text:style-name="P8">2.W TEAMS „Świetlica szkolna ” zamieszczane są, <text:s/>linki do ciekawych stron oraz e-zasoby.</text:p>
      <text:p text:style-name="P8">3. TEAMS „Świetlica szkolna” prowadzi nauczyciel świetlicy.</text:p>
      <text:p text:style-name="P8"/>
      <text:p text:style-name="P20">Zarządzenie wchodzi w życie z dniem ogłosz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text-align="start" style:justify-single-word="false" fo:orphans="2" fo:widows="2" style:writing-mode="lr-tb"/>
      <style:text-properties fo:color="#00000a" style:font-name="Calibri" fo:font-size="11pt" fo:language="pl" fo:country="PL" style:letter-kerning="true" style:font-name-asian="Calibri1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text-indent="0cm" style:auto-text-indent="false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4T09:36:00</meta:creation-date>
    <meta:initial-creator>Edyta Zych</meta:initial-creator>
    <dc:language>pl-PL</dc:language>
    <dc:date>2020-03-24T21:37:21.74</dc:date>
    <meta:editing-cycles>36</meta:editing-cycles>
    <meta:editing-duration>PT16M35S</meta:editing-duration>
    <meta:generator>OpenOffice/4.1.6$Win32 OpenOffice.org_project/416m1$Build-9790</meta:generator>
    <meta:document-statistic meta:table-count="0" meta:image-count="0" meta:object-count="0" meta:page-count="5" meta:paragraph-count="73" meta:word-count="1098" meta:character-count="8032"/>
    <meta:template xlink:type="simple" xlink:actuate="onRequest" xlink:title="Normal" xlink:href=""/>
  </office:meta>
</office:document-meta>
</file>