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chałów, dnia 24.03.2020r.</text:p>
      <text:p text:style-name="P5"/>
      <text:p text:style-name="P1">SZANOWNI RODZICE/OPIEKUNOWIE</text:p>
      <text:p text:style-name="P1"><text:tab/></text:p>
      <text:p text:style-name="P2"><text:tab/>Znaleźliśmy się w trudnej sytuacji, która wymogła na nas zmianę sposobu nauczania. Wasz dom staje się na ten czas miejscem nauki, a my nauczyciele mamy możliwość pracy tylko na odległość. Stanowi to dla nas wszystkich wielkie wyzwanie. <text:s/></text:p>
      <text:p text:style-name="P2"><text:tab/>Zgodnie z <text:span text:style-name="T1">Rozporządzeniem Ministra Edukacji Narodowej z dnia 20 marca 2020r. <text:s/>w sprawie szczególnych rozwiązań w okresie czasowego ograniczenia funkcjonowania <text:s/>jednostek systemu oświaty w związku z zapobieganiem, przeciwdziałaniem i zwalczaniem COVID-19 </text:span>jesteśmy zobowiązani do zapewnienia realizacji podstawy programowej z wykorzystaniem technik kształcenia na odległość.</text:p>
      <text:p text:style-name="P2"><text:tab/>Po kilku dniach prób sposobów kontaktu z Waszymi dziećmi ustaliliśmy, że praca nasza będzie opierała się na platforma Office 365 w TEAMS. Szczegółowe zasady współpracy zawiera opracowany przez nas regulamin, z którym możecie się zapoznać ma stronie internetowej szkoły. <text:a xlink:type="simple" xlink:href="http://www.zpo.michalow.pl/" text:style-name="Internet_20_link" text:visited-style-name="Visited_20_Internet_20_Link">www.zpo.michalow.pl</text:a>. Organizacja tej pracy wymaga od nas wszystkich dużej aktywności i współpracy, tym bardziej, że jest to nowa sytuacja i duże wyzwanie. Zatem zapraszam Państwa do działania. </text:p>
      <text:p text:style-name="P2"><text:tab/>Zdaję sobie sprawę, że zorganizowanie życia w domu, w sytuacji, gdy pojawiają się „zdalne lekcje” nie będzie proste, zwłaszcza, że <text:s/>niektórzy z Państwa mają więcej niż jedno dziecko w wieku szkolnym. Zatem warto opracować wspólnie z dziećmi zasady domowej nauki. Organizacja naszej pracy nie zakłada, by dziecko o konkretnej godzinie musiało mieć dostęp do komputera, tableta czy smartfona. <text:s/>Za wyjątkiem zajęć prowadzonych na żywo on line, ale te nauczyciel ustala z wyprzedzeniem jednodniowym. Zdalne nauczanie nie oznacza <text:s/>pracy wyłącznie z komputerem. Nauczyciele dbają o to, aby zajęcia, propozycje zadań były tak urozmaicone, by minimalizować czas, jaki uczeń będzie musiał spędzić przy monitorze. <text:s/>Uczniowie otrzymają plany zajęć na każdy dzień, natomiast nauczyciele w danym dniu do godziny 10 rano <text:s/>zamieszczają materiały. </text:p>
      <text:p text:style-name="P2"><text:tab/>Jak zatem zorganizowaliśmy naszą pracę? Uczniowie mają pozakładane konta na platformie Office 365. Są pogrupowani w zespoły <text:s/>TEAMS: klasowe i przedmiotowe. Nasza praca będzie opierała się na współpracy na poziomie TEAMS, gdzie nauczyciele i Wasze dzieci będą mieli możliwość bezpośredniego kontaktu : maile, czat, rozmowa. W TEAMS klasa- uczeń znajdzie plan zajęć i bieżące informacje od wychowawcy. W TEAMS przedmiot- uczeń znajdzie materiały niezbędne do realizacji podstawy programowej, tj. materiały informacyjne, źródła wiedzy, zadania do wykonania, oceny i informację zwrotną do wykonanych prac. Instrukcja do obsługi TEAMS znajduje się na stronie internetowej szkoły. </text:p>
      <text:p text:style-name="P2"><text:tab/>Ponieważ wszyscy uczymy się takiej pracy bardzo prosimy o wyrozumiałość i cierpliwość. <text:soft-page-break/>Wszelkie uwagi będziemy uwzględniać w doskonaleniu dalszej pracy. Zaplanowaliśmy <text:s/>diagnozowanie efektywności podejmowanych działań. W formie ankiety będziemy zbierać <text:s/>informacje od waszych dzieci, co się sprawdza a co należy poprawić. </text:p>
      <text:p text:style-name="P2"><text:tab/>Zachęcam do zapoznania się z Regulaminem zamieszczonym na stronie internetowej, gdyż znajdują się tam bardzo ważne informacje regulujące naszą współpracę.</text:p>
      <text:p text:style-name="P2"><text:tab/>Uwzględniliśmy możliwość konsultacji rodzica z nauczycielem. W wyznaczonych godzinach nauczyciel będzie dostępny na czacie w TEAMS przedmiot, według <text:s/>harmonogramu, który uczniowie otrzymają <text:s/>od wychowawców w TEAMS klasa.</text:p>
      <text:p text:style-name="P2"/>
      <text:p text:style-name="P2"><text:span text:style-name="T2"><text:tab/>Na ten trudny czas życzę Państwu zdrowia, spokoju i cierpliwości.</text:span> </text:p>
      <text:p text:style-name="P3"><text:s/>Z poważaniem</text:p>
      <text:p text:style-name="P4">Edyta Zych </text:p>
      <text:p text:style-name="P4">Dyrektor Zespołu Placówek Oświatowych w Michał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6:27:12.32</meta:creation-date>
    <dc:date>2020-03-24T21:27:51.76</dc:date>
    <meta:editing-duration>PT2H10M17S</meta:editing-duration>
    <meta:editing-cycles>18</meta:editing-cycles>
    <meta:generator>OpenOffice/4.1.6$Win32 OpenOffice.org_project/416m1$Build-9790</meta:generator>
    <meta:document-statistic meta:table-count="0" meta:image-count="0" meta:object-count="0" meta:page-count="2" meta:paragraph-count="15" meta:word-count="473" meta:character-count="3480"/>
  </office:meta>
</office:document-meta>
</file>