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chałów, dnia 24.03.2020r.</text:p>
      <text:p text:style-name="P3"/>
      <text:p text:style-name="P1">DRODZY <text:s/>UCZNIOWIE!</text:p>
      <text:p text:style-name="P1"/>
      <text:p text:style-name="P4"><text:tab/>W sytuacji, w której znaleźliśmy się, w obliczu pandemii, ciężko wyobrazić sobie codzienną naukę, odrabianie prac, realizowanie obowiązków szkolnych. Mam jednak nadzieję, że to co Wam proponujemy będzie okazją do zagospodarowania Waszego czasu, urozmaicenia dni, które w obecnej rzeczywistości są dla nas wszystkich trudne.</text:p>
      <text:p text:style-name="P4"><text:tab/>Sprawdzaliśmy kanały komunikacji uczniów z nauczycielami. Ostatecznie podjęliśmy decyzję, że nasza praca będzie opierała się o platformę Office 365. </text:p>
      <text:p text:style-name="P4"><text:tab/>Jak zatem zorganizowaliśmy naszą pracę? Macie pozakładane konta na platformie Office 365. Jesteście pogrupowani w TEAMS klasa (do współpracy z wychowawcą) i w TEAMS przedmiot (do współpracy z nauczycielem danego przedmiotu). <text:s/>Będziecie też mieli możliwość bezpośredniego kontaktu z nauczycielami poprzez maile, czat, rozmowę. W TEAMS klasa- <text:s/>znajdziecie plan zajęć i bieżące informacje od wychowawcy. W TEAMS przedmiot- znajdziecie materiały niezbędne do realizacji podstawy programowej, tj. materiały informacyjne, źródła wiedzy, zadania do wykonania, oceny i informację zwrotną do wykonanych prac. Instrukcja do obsługi TEAMS znajduje się na stronie internetowej szkoły. </text:p>
      <text:p text:style-name="P4"><text:tab/>Znaleźliśmy się w trudnej sytuacji, która wymogła na nas zmianę sposobu nauczania. Wasz dom staje się na ten czas miejscem nauki, a my nauczyciele mamy możliwość pracy tylko na odległość. Stanowi to dla nas wszystkich wielkie wyzwanie. <text:s/>Organizacja naszej pracy nie zakłada, byście o konkretnej godzinie musieli mieć dostęp do komputera, tableta czy smartfona. Za wyjątkiem zajęć prowadzonych na żywo on line, ale te nauczyciel ustali z Wami z wyprzedzeniem jednodniowym. Zdalne nauczanie nie oznacza <text:s/>pracy wyłącznie z komputerem. Nauczyciele dbają o to, aby zajęcia, propozycje zadań były tak urozmaicone, by minimalizować czas, jaki będziecie spędzać przy monitorze. <text:s/>Otrzymacie <text:s/>plany zajęć na każdy dzień, natomiast nauczyciele w danym dniu do godziny 10 rano <text:s/>zamieszczą materiały do lekcji. </text:p>
      <text:p text:style-name="P4"><text:tab/>Ponieważ wszyscy uczymy się takiej pracy bardzo prosimy o cierpliwość. W razie problemów technicznych zalecam kontakt z wychowawcą. W razie problemów merytorycznych, dotyczących konkretnego przedmiotu macie możliwość konsultacji z nauczycielem przedmiotu, w godzinach określonych w harmonogramie, który wychowawca prześle Wam w TEAMS klasa. <text:tab/>Zaplanowaliśmy diagnozowanie efektywności podejmowanych działań. W formie ankiety będziemy zbierać <text:s/>od <text:s/>Was informacje, co się sprawdza, co należy poprawić. </text:p>
      <text:p text:style-name="P4"><text:tab/>Zachęcam do zapoznania się z Regulaminem zamieszczonym na stronie internetowej szkoły, gdyż znajdują się tam bardzo ważne informacje regulujące naszą współpracę.</text:p>
      <text:p text:style-name="P4"><text:span text:style-name="T1"><text:tab/>Życzę Wam zdrowia, spokoju i samych pozytywnych emocji związanych z naszą </text:span><text:soft-page-break/><text:span text:style-name="T1">współpracą. </text:span></text:p>
      <text:p text:style-name="P5"><text:s/>Z pozdrowieniami</text:p>
      <text:p text:style-name="P2">Edyta Zych </text:p>
      <text:p text:style-name="P2">Dyrektor Zespołu Placówek Oświatowych w Michał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7:39:26.76</meta:creation-date>
    <dc:date>2020-03-24T21:31:11.21</dc:date>
    <meta:editing-duration>PT37M44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2" meta:paragraph-count="12" meta:word-count="379" meta:character-count="2819"/>
  </office:meta>
</office:document-meta>
</file>