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weight="bold" style:font-weight-asian="bold" style:font-weight-complex="bold"/>
    </style:style>
    <style:style style:name="T3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chałów, dnia …............2020r.</text:p>
      <text:p text:style-name="P1"/>
      <text:p text:style-name="P1"/>
      <text:p text:style-name="P1"/>
      <text:p text:style-name="P2">DEKLARACJA</text:p>
      <text:p text:style-name="P2"/>
      <text:p text:style-name="P3">Deklaruję korzystanie w roku szkolnym 2020/21 z dowozu mojego dziecka ................................................................, uczęszczającego do Samorządowej Szkoły Podstawowej w Michałowie/ Oddziału Przedszkolnego <text:s text:c="2"/>w Samorządowej Szkole Podstawowej <text:s text:c="6"/>w Michałowie/Samorządowego Przedszkola w Michałowie<text:span text:style-name="T2">*</text:span>. Moje dziecko będzie dojeżdżało <text:s text:c="9"/>z miejscowości.................................................................., a wsiadało i wysiadało na przystanku <text:s text:c="2"/>.......................................................... ..</text:p>
      <text:p text:style-name="P1">…................................................</text:p>
      <text:p text:style-name="P4">data i czytelny podpis rodziców</text:p>
      <text:p text:style-name="P5"><text:span text:style-name="T1">*</text:span><text:span text:style-name="T3"> skreśl nie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5T08:32:21.520000000</meta:creation-date>
    <meta:print-date>2020-06-03T12:17:40.338000000</meta:print-date>
    <dc:date>2020-06-03T12:15:32.605000000</dc:date>
    <meta:editing-duration>PT2H51M1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6" meta:word-count="57" meta:character-count="687"/>
  </office:meta>
</office:document-meta>
</file>