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181in" table:align="margins"/>
    </style:style>
    <style:style style:name="Tabela1.A" style:family="table-column">
      <style:table-column-properties style:column-width="1.6861in" style:rel-column-width="10922*"/>
    </style:style>
    <style:style style:name="Tabela1.F" style:family="table-column">
      <style:table-column-properties style:column-width="1.6868in" style:rel-column-width="10925*"/>
    </style:style>
    <style:style style:name="Tabe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1.F1" style:family="table-cell">
      <style:table-cell-properties fo:padding="0.0382in" fo:border="0.05pt solid #000000"/>
    </style:style>
    <style:style style:name="Tabela1.A2" style:family="table-cell">
      <style:table-cell-properties fo:padding="0.0382in" fo:border-left="0.05pt solid #000000" fo:border-right="none" fo:border-top="none" fo:border-bottom="0.05pt solid #000000"/>
    </style:style>
    <style:style style:name="Tabela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e3e5c" officeooo:paragraph-rsid="000e3e5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e3e5c" officeooo:paragraph-rsid="000e3e5c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e3e5c" officeooo:paragraph-rsid="000e3e5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e3e5c" officeooo:paragraph-rsid="000e3e5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e3e5c" officeooo:paragraph-rsid="000e3e5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e3e5c" officeooo:paragraph-rsid="00118874" style:font-weight-asian="bold" style:font-weight-complex="bold"/>
    </style:style>
    <style:style style:name="T1" style:family="text">
      <style:text-properties officeooo:rsid="000fbb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Harmonogram prowadzenia zajęć w trybie „ hybrydowym ”dla uczni<text:span text:style-name="T1">ó</text:span>w </text:p>
      <text:p text:style-name="P2"/>
      <text:p text:style-name="P2">klas I-III Samorządowej Szkoły Podstawowej w Michałowie od 26.04 do 30.04 2021 r.</text:p>
      <text:p text:style-name="P2"/>
      <text:p text:style-name="P1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5">DZIEŃ TYGODNIA </text:p>
            <text:p text:style-name="P5"/>
          </table:table-cell>
          <table:table-cell table:style-name="Tabela1.A1" table:number-rows-spanned="2" office:value-type="string">
            <text:p text:style-name="P5">PONIEDZIAŁEK </text:p>
          </table:table-cell>
          <table:table-cell table:style-name="Tabela1.A1" table:number-rows-spanned="2" office:value-type="string">
            <text:p text:style-name="P5">WTOREK </text:p>
          </table:table-cell>
          <table:table-cell table:style-name="Tabela1.A1" table:number-rows-spanned="2" office:value-type="string">
            <text:p text:style-name="P5">ŚRODA</text:p>
          </table:table-cell>
          <table:table-cell table:style-name="Tabela1.A1" table:number-rows-spanned="2" office:value-type="string">
            <text:p text:style-name="P5">CZWARTEK</text:p>
          </table:table-cell>
          <table:table-cell table:style-name="Tabela1.F1" table:number-rows-spanned="2" office:value-type="string">
            <text:p text:style-name="P5">PIĄTEK</text:p>
          </table:table-cell>
        </table:table-row>
        <table:table-row>
          <table:table-cell table:style-name="Tabela1.A2" office:value-type="string">
            <text:p text:style-name="P7">KL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/>
            <text:p text:style-name="P5">I</text:p>
          </table:table-cell>
          <table:table-cell table:style-name="Tabela1.B3" office:value-type="string">
            <text:p text:style-name="P4"/>
            <text:p text:style-name="P4">ZAJĘCIA W SZKOLE</text:p>
            <text:p text:style-name="P4"><text:s/></text:p>
          </table:table-cell>
          <table:table-cell table:style-name="Tabela1.B3" office:value-type="string">
            <text:p text:style-name="P4"/>
            <text:p text:style-name="P4">ZAJĘCIA W SZKOLE</text:p>
          </table:table-cell>
          <table:table-cell table:style-name="Tabela1.B3" office:value-type="string">
            <text:p text:style-name="P4"/>
            <text:p text:style-name="P4">ZAJĘCIA W SZKOLE </text:p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F2" office:value-type="string">
            <text:p text:style-name="P4"/>
            <text:p text:style-name="P4">NAUKA ZDALNA</text:p>
          </table:table-cell>
        </table:table-row>
        <table:table-row>
          <table:table-cell table:style-name="Tabela1.A2" office:value-type="string">
            <text:p text:style-name="P5"/>
            <text:p text:style-name="P5">II</text:p>
          </table:table-cell>
          <table:table-cell table:style-name="Tabela1.A2" office:value-type="string">
            <text:p text:style-name="P3"/>
            <text:p text:style-name="P4">NAUKA ZDALNA </text:p>
            <text:p text:style-name="P4"/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B3" office:value-type="string">
            <text:p text:style-name="P4"/>
            <text:p text:style-name="P4">ZAJĘCIA W SZKOLE</text:p>
          </table:table-cell>
          <table:table-cell table:style-name="Tabela1.F4" office:value-type="string">
            <text:p text:style-name="P4"/>
            <text:p text:style-name="P4">ZAJĘCIA W SZKOLE</text:p>
          </table:table-cell>
        </table:table-row>
        <table:table-row>
          <table:table-cell table:style-name="Tabela1.A2" office:value-type="string">
            <text:p text:style-name="P5"/>
            <text:p text:style-name="P5">III A</text:p>
          </table:table-cell>
          <table:table-cell table:style-name="Tabela1.A2" office:value-type="string">
            <text:p text:style-name="P3"/>
            <text:p text:style-name="P4">NAUKA ZDALNA </text:p>
            <text:p text:style-name="P4"/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B3" office:value-type="string">
            <text:p text:style-name="P4"/>
            <text:p text:style-name="P4">ZAJĘCIA W SZKOLE</text:p>
          </table:table-cell>
          <table:table-cell table:style-name="Tabela1.F4" office:value-type="string">
            <text:p text:style-name="P4"/>
            <text:p text:style-name="P4">ZAJĘCIA W SZKOLE</text:p>
          </table:table-cell>
        </table:table-row>
        <table:table-row>
          <table:table-cell table:style-name="Tabela1.A2" office:value-type="string">
            <text:p text:style-name="P5"/>
            <text:p text:style-name="P5">III B</text:p>
          </table:table-cell>
          <table:table-cell table:style-name="Tabela1.B3" office:value-type="string">
            <text:p text:style-name="P3"/>
            <text:p text:style-name="P4">ZAJĘCIA W SZKOLE</text:p>
            <text:p text:style-name="P4"/>
          </table:table-cell>
          <table:table-cell table:style-name="Tabela1.B3" office:value-type="string">
            <text:p text:style-name="P4"/>
            <text:p text:style-name="P4">ZAJĘCIA W SZKOLE</text:p>
          </table:table-cell>
          <table:table-cell table:style-name="Tabela1.B3" office:value-type="string">
            <text:p text:style-name="P4"/>
            <text:p text:style-name="P4">ZAJĘCIA W SZKOLE</text:p>
          </table:table-cell>
          <table:table-cell table:style-name="Tabela1.A2" office:value-type="string">
            <text:p text:style-name="P4"/>
            <text:p text:style-name="P4">NAUKA ZDALNA </text:p>
          </table:table-cell>
          <table:table-cell table:style-name="Tabela1.F2" office:value-type="string">
            <text:p text:style-name="P4"/>
            <text:p text:style-name="P4">NAUKA ZDALNA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3T13:58:49.858000000</meta:creation-date>
    <dc:date>2021-04-23T14:14:17.379000000</dc:date>
    <meta:editing-duration>PT1M30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34" meta:word-count="86" meta:character-count="510" meta:non-whitespace-character-count="441"/>
  </office:meta>
</office:document-meta>
</file>