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margin-top="0cm" fo:margin-bottom="0cm" style:contextual-spacing="false"/>
      <style:text-properties fo:font-size="16pt" officeooo:paragraph-rsid="000925e8" style:font-size-asian="16pt" style:font-size-complex="16pt"/>
    </style:style>
    <style:style style:name="P5" style:family="paragraph" style:parent-style-name="Text_20_body">
      <style:paragraph-properties fo:margin-left="2.699cm" fo:margin-right="0cm" fo:margin-top="0cm" fo:margin-bottom="0.212cm" style:contextual-spacing="false" fo:text-indent="-2.672cm" style:auto-text-indent="false"/>
      <style:text-properties fo:font-size="16pt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fo:font-size="16pt" officeooo:paragraph-rsid="000b06a4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fo:font-size="16pt" officeooo:paragraph-rsid="000e4aab" style:font-size-asian="16pt" style:font-size-complex="16pt"/>
    </style:style>
    <style:style style:name="P8" style:family="paragraph" style:parent-style-name="Text_20_body" style:master-page-name="">
      <loext:graphic-properties draw:fill="none"/>
      <style:paragraph-properties fo:margin-left="-0.101cm" fo:margin-right="0cm" fo:margin-top="0cm" fo:margin-bottom="0.212cm" style:contextual-spacing="false" fo:text-indent="0cm" style:auto-text-indent="false" style:page-number="auto" fo:background-color="transparent">
        <style:tab-stops>
          <style:tab-stop style:position="-0.229cm"/>
        </style:tab-stops>
      </style:paragraph-properties>
    </style:style>
    <style:style style:name="P9" style:family="paragraph" style:parent-style-name="Text_20_body" style:master-page-name="">
      <loext:graphic-properties draw:fill="none"/>
      <style:paragraph-properties fo:margin-left="6.2cm" fo:margin-right="0cm" fo:margin-top="0cm" fo:margin-bottom="0.212cm" style:contextual-spacing="false" fo:text-align="justify" style:justify-single-word="false" fo:text-indent="-6.2cm" style:auto-text-indent="false" style:page-number="auto" fo:background-color="transparent">
        <style:tab-stops/>
      </style:paragraph-properties>
      <style:text-properties officeooo:paragraph-rsid="000b06a4"/>
    </style:style>
    <style:style style:name="P10" style:family="paragraph" style:parent-style-name="Standard">
      <style:paragraph-properties fo:text-align="center" style:justify-single-word="false"/>
      <style:text-properties fo:font-size="48pt" officeooo:rsid="000971ab" officeooo:paragraph-rsid="000d3871" style:font-size-asian="48pt" style:font-size-complex="48pt"/>
    </style:style>
    <style:style style:name="P11" style:family="paragraph" style:parent-style-name="Standard">
      <style:paragraph-properties fo:text-align="center" style:justify-single-word="false"/>
      <style:text-properties fo:color="#3465a4" loext:opacity="100%" fo:font-size="48pt" fo:font-style="italic" fo:font-weight="normal" officeooo:rsid="000971ab" officeooo:paragraph-rsid="000d3871" style:font-size-asian="48pt" style:font-style-asian="italic" style:font-weight-asian="normal" style:font-size-complex="4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2pt" officeooo:rsid="000971ab" officeooo:paragraph-rsid="000d3871" style:font-size-asian="32pt" style:font-size-complex="3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 style:list-style-name="L1">
      <style:paragraph-properties fo:line-height="150%"/>
      <style:text-properties fo:font-size="16pt" officeooo:paragraph-rsid="000925e8" style:font-size-asian="16pt" style:font-size-complex="16pt"/>
    </style:style>
    <style:style style:name="P15" style:family="paragraph" style:parent-style-name="Standard" style:list-style-name="L3">
      <style:paragraph-properties fo:line-height="150%"/>
      <style:text-properties fo:font-size="16pt" officeooo:paragraph-rsid="000e4aab" style:font-size-asian="16pt" style:font-size-complex="16pt"/>
    </style:style>
    <style:style style:name="P16" style:family="paragraph" style:parent-style-name="Standard" style:list-style-name="L3">
      <style:text-properties fo:font-size="16pt" officeooo:paragraph-rsid="000e4aab" style:font-size-asian="16pt" style:font-size-complex="16pt"/>
    </style:style>
    <style:style style:name="P17" style:family="paragraph" style:parent-style-name="Standard" style:list-style-name="L3">
      <style:text-properties fo:font-size="16pt" officeooo:paragraph-rsid="000b06a4" style:font-size-asian="16pt" style:font-size-complex="16pt"/>
    </style:style>
    <style:style style:name="P18" style:family="paragraph" style:parent-style-name="Standard" style:list-style-name="L3">
      <style:paragraph-properties fo:line-height="150%"/>
      <style:text-properties fo:font-size="16pt" officeooo:rsid="0003d712" officeooo:paragraph-rsid="000e4aab" style:font-size-asian="16pt" style:font-size-complex="16pt"/>
    </style:style>
    <style:style style:name="P19" style:family="paragraph" style:parent-style-name="Standard" style:list-style-name="L3" style:master-page-name="">
      <loext:graphic-properties draw:fill="none"/>
      <style:paragraph-properties fo:margin-left="0cm" fo:margin-right="0cm" fo:text-indent="-1.3cm" style:auto-text-indent="false" style:page-number="auto" fo:background-color="transparent">
        <style:tab-stops>
          <style:tab-stop style:position="-0.564cm"/>
          <style:tab-stop style:position="-0.176cm"/>
        </style:tab-stops>
      </style:paragraph-properties>
      <style:text-properties fo:font-size="16pt" officeooo:paragraph-rsid="000b06a4" style:font-size-asian="16pt" style:font-size-complex="16pt"/>
    </style:style>
    <style:style style:name="P20" style:family="paragraph" style:parent-style-name="Standard" style:list-style-name="L3" style:master-page-name="">
      <loext:graphic-properties draw:fill="none"/>
      <style:paragraph-properties fo:margin-left="0cm" fo:margin-right="0cm" fo:text-indent="-1.3cm" style:auto-text-indent="false" style:page-number="auto" fo:background-color="transparent">
        <style:tab-stops>
          <style:tab-stop style:position="-1.305cm"/>
          <style:tab-stop style:position="-0.564cm"/>
        </style:tab-stops>
      </style:paragraph-properties>
      <style:text-properties fo:font-size="16pt" fo:font-weight="bold" officeooo:paragraph-rsid="000b06a4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 fo:line-height="150%"/>
      <style:text-properties officeooo:paragraph-rsid="000925e8"/>
    </style:style>
    <style:style style:name="P22" style:family="paragraph" style:parent-style-name="Text_20_body" style:list-style-name="L2">
      <style:paragraph-properties fo:margin-top="0cm" fo:margin-bottom="0cm" style:contextual-spacing="false" fo:line-height="150%"/>
      <style:text-properties fo:font-size="16pt" style:font-size-asian="16pt" style:font-size-complex="16pt"/>
    </style:style>
    <style:style style:name="P23" style:family="paragraph" style:parent-style-name="Text_20_body" style:list-style-name="L2">
      <style:paragraph-properties fo:line-height="150%"/>
      <style:text-properties fo:font-size="16pt" officeooo:paragraph-rsid="000e4aab" style:font-size-asian="16pt" style:font-size-complex="16pt"/>
    </style:style>
    <style:style style:name="P24" style:family="paragraph" style:parent-style-name="Text_20_body" style:list-style-name="L3">
      <style:text-properties fo:font-size="16pt" style:font-size-asian="16pt" style:font-size-complex="16pt"/>
    </style:style>
    <style:style style:name="P25" style:family="paragraph" style:parent-style-name="Text_20_body" style:list-style-name="L3">
      <style:text-properties fo:font-size="16pt" officeooo:paragraph-rsid="000b06a4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06a4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925e8" style:font-size-asian="16pt" style:font-size-complex="16pt"/>
    </style:style>
    <style:style style:name="T5" style:family="text">
      <style:text-properties fo:font-size="16pt" officeooo:rsid="000b46e6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text-underline-style="none" style:font-size-asian="16pt" style:font-size-complex="16pt"/>
    </style:style>
    <style:style style:name="T8" style:family="text">
      <style:text-properties fo:font-size="16pt" style:text-underline-style="none" officeooo:rsid="000b06a4" style:font-size-asian="16pt" style:font-size-complex="16pt"/>
    </style:style>
    <style:style style:name="T9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0" style:family="text">
      <style:text-properties fo:font-size="16pt" style:text-underline-style="none" fo:font-weight="normal" officeooo:rsid="000925e8" style:font-size-asian="16pt" style:font-weight-asian="normal" style:font-size-complex="16pt" style:font-weight-complex="normal"/>
    </style:style>
    <style:style style:name="T11" style:family="text">
      <style:text-properties fo:font-size="16pt" style:text-underline-style="none" fo:font-weight="bold" officeooo:rsid="000b46e6" style:font-size-asian="16pt" style:font-weight-asian="bold" style:font-size-complex="16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officeooo:rsid="000925e8"/>
    </style:style>
    <style:style style:name="T14" style:family="text">
      <style:text-properties fo:color="#000000" loext:opacity="100%" style:font-name="Calibri" fo:font-size="16pt" style:letter-kerning="false" style:font-name-asian="TimesNewRoman" style:font-size-asian="16pt" style:font-name-complex="TimesNewRoman" style:font-size-complex="16pt" style:language-complex="ar" style:country-complex="SA"/>
    </style:style>
    <style:style style:name="T15" style:family="text">
      <style:text-properties fo:color="#000000" loext:opacity="100%" style:font-name="TimesNewRoman" fo:font-size="16pt" style:letter-kerning="false" style:font-name-asian="TimesNewRoman" style:font-size-asian="16pt" style:font-name-complex="TimesNewRoman" style:font-size-complex="16pt" style:language-complex="ar" style:country-complex="SA"/>
    </style:style>
    <style:style style:name="T16" style:family="text">
      <style:text-properties fo:color="#000000" loext:opacity="100%" fo:font-size="16pt" style:letter-kerning="false" style:font-size-asian="16pt" style:font-name-complex="Times New Roman" style:font-size-complex="16pt" style:language-complex="ar" style:country-complex="SA"/>
    </style:style>
    <style:style style:name="T17" style:family="text">
      <style:text-properties fo:color="#000000" loext:opacity="100%" fo:font-size="16pt" officeooo:rsid="000925e8" style:letter-kerning="false" style:font-size-asian="16pt" style:font-name-complex="Times New Roman" style:font-size-complex="16pt" style:language-complex="ar" style:country-complex="SA"/>
    </style:style>
    <style:style style:name="T18" style:family="text">
      <style:text-properties officeooo:rsid="0003d712"/>
    </style:style>
    <style:style style:name="T19" style:family="text">
      <style:text-properties officeooo:rsid="0004062c"/>
    </style:style>
    <style:style style:name="T20" style:family="text">
      <style:text-properties officeooo:rsid="000b06a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3d712" style:font-weight-asian="normal" style:font-weight-complex="normal"/>
    </style:style>
    <style:style style:name="T23" style:family="text">
      <style:text-properties fo:font-weight="normal" officeooo:rsid="000b06a4" style:font-weight-asian="normal" style:font-weight-complex="normal"/>
    </style:style>
    <style:style style:name="T24" style:family="text">
      <style:text-properties fo:font-size="32pt" fo:font-weight="normal" style:font-size-asian="32pt" style:font-weight-asian="normal" style:font-size-complex="32pt" style:font-weight-complex="normal"/>
    </style:style>
    <style:style style:name="T25" style:family="text">
      <style:text-properties officeooo:rsid="000e4aab"/>
    </style:style>
    <style:style style:name="T26" style:family="text">
      <style:text-properties officeooo:rsid="000f166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rimary">
        <text:section text:style-name="Sect1" text:name="content">
          <text:section text:style-name="Sect1" text:name="post-13736"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12">ZAPRASZAMY </text:p>
            <text:p text:style-name="P12">DO UDZIAŁU </text:p>
            <text:p text:style-name="P12">W KONKURSIE</text:p>
            <text:p text:style-name="P10"/>
            <text:p text:style-name="P11">Z OKAZJI 50-LECIA GMINY MICHAŁÓW</text:p>
            <text:p text:style-name="P10"/>
            <text:p text:style-name="P10"><text:span text:style-name="Strong_20_Emphasis"><text:s/></text:span><text:span text:style-name="Strong_20_Emphasis"><text:span text:style-name="T24">SAMORZĄD UCZNIOWSKI</text:span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3"><text:span text:style-name="Strong_20_Emphasis"><text:span text:style-name="T12"/></text:span></text:p>
            <text:p text:style-name="P13"><text:span text:style-name="Strong_20_Emphasis"><text:span text:style-name="T6"/></text:span></text:p>
            <text:p text:style-name="P3"><text:soft-page-break/><text:span text:style-name="Strong_20_Emphasis">REGULAMIN KONKURSU </text:span></text:p>
            <text:p text:style-name="P3"><text:span text:style-name="Strong_20_Emphasis"/></text:p>
            <text:p text:style-name="P9"><text:span text:style-name="Strong_20_Emphasis"><text:span text:style-name="T7">Organizatorzy </text:span></text:span><text:span text:style-name="Strong_20_Emphasis"><text:span text:style-name="T8">konkursu</text:span></text:span><text:span text:style-name="Strong_20_Emphasis"><text:span text:style-name="T7">: </text:span></text:span><text:span text:style-name="Strong_20_Emphasis"><text:span text:style-name="T9">Samorząd Uczniowski </text:span></text:span><text:span text:style-name="Strong_20_Emphasis"><text:span text:style-name="T10">Samorządowej Szkoły <text:s text:c="4"/>Podstawowej w Michałowie</text:span></text:span><text:span text:style-name="Strong_20_Emphasis"><text:span text:style-name="T11">.</text:span></text:span></text:p>
            <text:p text:style-name="Text_20_body"><text:span text:style-name="Strong_20_Emphasis"><text:span text:style-name="T7">Uczestnicy konkursu – </text:span></text:span><text:span text:style-name="T3">uczniowie <text:s/>klas </text:span><text:span text:style-name="T5">I – </text:span><text:span text:style-name="T4">V</text:span><text:span text:style-name="T3">III </text:span><text:span text:style-name="T5">szkoły podstawowej</text:span><text:span text:style-name="T3">.</text:span></text:p>
            <text:p text:style-name="Text_20_body"><text:span text:style-name="Strong_20_Emphasis"><text:span text:style-name="T7">Cele konkursu:</text:span></text:span></text:p>
            <text:list text:style-name="L1">
              <text:list-item>
                <text:p text:style-name="P14"><text:span text:style-name="T13">p</text:span>romocja walorów historycznych, kulturowych, przyrodniczych <text:span text:style-name="T18">i </text:span>turystycznych Gminy <text:span text:style-name="T18">Michałów;</text:span></text:p>
              </text:list-item>
              <text:list-item>
                <text:p text:style-name="P14"><text:span text:style-name="T13">u</text:span>powszechnianie wiedzy o <text:span text:style-name="T18">naszej gminie;</text:span> </text:p>
              </text:list-item>
              <text:list-item>
                <text:p text:style-name="P14"><text:span text:style-name="T13">w</text:span>zmocnienie lokalnej tożsamości;</text:p>
              </text:list-item>
              <text:list-item>
                <text:p text:style-name="P21"><text:span text:style-name="Domyślna_20_czcionka_20_akapitu"><text:span text:style-name="T17">r</text:span></text:span><text:span text:style-name="Domyślna_20_czcionka_20_akapitu"><text:span text:style-name="T16">ozwój wra</text:span></text:span><text:span text:style-name="Domyślna_20_czcionka_20_akapitu"><text:span text:style-name="T14">ż</text:span></text:span><text:span text:style-name="Domyślna_20_czcionka_20_akapitu"><text:span text:style-name="T16">liwo</text:span></text:span><text:span text:style-name="Domyślna_20_czcionka_20_akapitu"><text:span text:style-name="T15">ś</text:span></text:span><text:span text:style-name="Domyślna_20_czcionka_20_akapitu"><text:span text:style-name="T16">ci plastycznej i artystycznej.</text:span></text:span></text:p>
              </text:list-item>
            </text:list>
            <text:p text:style-name="P4"/>
            <text:p text:style-name="Text_20_body"><text:span text:style-name="Strong_20_Emphasis"><text:span text:style-name="T7">Zadanie konkursowe</text:span></text:span></text:p>
            <text:p text:style-name="P7">Zadaniem <text:span text:style-name="T20">u</text:span>czestnika jest przygotowanie <text:span text:style-name="T23">projektu</text:span><text:span text:style-name="T2"> </text:span>pocztówki </text:p>
            <text:p text:style-name="P7">z <text:span text:style-name="T20">okazji 50 – lecia </text:span>Gminy <text:span text:style-name="T18">Michałów</text:span>. Uczestnik przygotowuje <text:span text:style-name="T21">projekt</text:span><text:span text:style-name="T1"> </text:span>strony przedniej <text:span text:style-name="T20">strony pocztówki </text:span>z umieszczonym napisem: </text:p>
            <text:p text:style-name="P7">„<text:span text:style-name="T19">50 lat </text:span>Gmin<text:span text:style-name="T19">y Michałów</text:span>”. </text:p>
            <text:p text:style-name="P6"/>
            <text:p text:style-name="Text_20_body"><text:span text:style-name="Strong_20_Emphasis"><text:span text:style-name="T7">Warunki uczestnictwa w konkursie:</text:span></text:span></text:p>
            <text:list text:style-name="L2">
              <text:list-item>
                <text:p text:style-name="P22">samodzielne wykonanie jednej pracy plastycznej;</text:p>
              </text:list-item>
              <text:list-item>
                <text:p text:style-name="P22">technika wykonania pracy jest dowolna np. rysunek, malarstwo, wycinanka, akwarela, techniki mieszane i inne;</text:p>
              </text:list-item>
              <text:list-item>
                <text:p text:style-name="P22">format pracy A<text:span text:style-name="T13">5 </text:span><text:span text:style-name="T25">w orientacji poziomej;</text:span></text:p>
              </text:list-item>
              <text:list-item>
                <text:p text:style-name="P23">praca powinna być opisana (na odwrotnej stronie pracy):</text:p>
                <text:p text:style-name="P23"><text:s/>imię i nazwisko oraz klasa autora pracy.</text:p>
              </text:list-item>
            </text:list>
            <text:p text:style-name="Text_20_body"><text:span text:style-name="Strong_20_Emphasis"><text:span text:style-name="T7">Termin i miejsce oddania prac:</text:span></text:span></text:p>
            <text:p text:style-name="P2"><text:span text:style-name="T13">P</text:span>race należy <text:span text:style-name="T13">przekazać wychowawcom</text:span> do <text:span text:style-name="T13">15 maja</text:span> 202<text:span text:style-name="T13">3</text:span>r.</text:p>
            <text:p text:style-name="P2"/>
            <text:p text:style-name="Text_20_body"><text:soft-page-break/><text:span text:style-name="Strong_20_Emphasis"><text:span text:style-name="T7">Kryteria oceniania:</text:span></text:span></text:p>
            <text:list text:style-name="L3">
              <text:list-item>
                <text:p text:style-name="P24">twórcza pomysłowość i wyobra<text:span text:style-name="T26">ź</text:span>nia;</text:p>
              </text:list-item>
              <text:list-item>
                <text:p text:style-name="P24">sposób ujęcia tematu, walory artystyczne, oryginalność projektu;</text:p>
              </text:list-item>
              <text:list-item>
                <text:p text:style-name="P24">samodzielność wykonani<text:span text:style-name="T20">a </text:span><text:span text:style-name="T26">pracy</text:span><text:span text:style-name="T20">;</text:span></text:p>
              </text:list-item>
              <text:list-item>
                <text:p text:style-name="P25">estetyka wykonania pracy i ogólne wrażenie artystyczne.</text:p>
                <text:p text:style-name="P24"/>
                <text:p text:style-name="P20">Rozstrzygnięcie konkursu: </text:p>
                <text:p text:style-name="P16">1. Komisja powołana przez Organizatora wybierze i nagrodzi prac<text:span text:style-name="T18">e</text:span> w <text:span text:style-name="T18">trzech</text:span> kategoriach: </text:p>
                <text:p text:style-name="P16"/>
                <text:p text:style-name="P18">I kategoria – klasy I – III</text:p>
                <text:p text:style-name="P18">II kategoria – klasy IV – VI</text:p>
                <text:p text:style-name="P15"><text:span text:style-name="T25">III </text:span><text:span text:style-name="T26">k</text:span><text:span text:style-name="T25">ategoria – </text:span><text:span text:style-name="T18">klasy VII – VIII</text:span></text:p>
                <text:p text:style-name="P16"/>
                <text:p text:style-name="P17">2. Decyzja Komisji jest ostateczna i niepodważalna. </text:p>
                <text:p text:style-name="P17">3. Autorzy prac, którzy zajmą I, II i III miejsce otrzymają nagrody rzeczowe. </text:p>
                <text:p text:style-name="P17">4. Wyniki (imiona i nazwiska) oraz prace zostaną opublikowane na stronie internetowej <text:span text:style-name="T18">szkoły.</text:span></text:p>
                <text:p text:style-name="P17"/>
                <text:p text:style-name="P19"><text:span text:style-name="T1"><text:s/>Postanowienia końcowe:</text:span> </text:p>
                <text:p text:style-name="P17"><text:span text:style-name="T18">1. </text:span>Prace nie są zwracane, przechodzą one na własność Organizatora Konkursu.</text:p>
                <text:p text:style-name="P17"><text:span text:style-name="T22">2. </text:span><text:span text:style-name="T21">Uczestnicy Konkursu ponoszą wszelką odpowiedzialność za naruszenie praw osób trzecich, wynikających w szczególności z prawa autorskiego</text:span><text:span text:style-name="T1">. </text:span></text:p>
              </text:list-item>
            </text:list>
            <text:p text:style-name="P5"/>
            <text:p text:style-name="P2"/>
            <text:p text:style-name="P2"/>
            <text:p text:style-name="P2"/>
            <text:p text:style-name="P8"><text:span text:style-name="Strong_20_Emphasis"><text:span text:style-name="T7"/></text:span></text:p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9T20:22:10.66</meta:creation-date>
    <meta:print-date>2021-10-19T21:05:46.08</meta:print-date>
    <dc:date>2023-04-30T17:51:08.828000000</dc:date>
    <meta:editing-duration>PT1H4M28S</meta:editing-duration>
    <meta:editing-cycles>7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45" meta:word-count="283" meta:character-count="2007" meta:non-whitespace-character-count="1763"/>
  </office:meta>
</office:document-meta>
</file>